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13a85f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1a45cc5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9b4f4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NewRomanPS-BoldMT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2pt" fo:font-weight="bold" fo:background-color="#ffff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1bbb460" officeooo:paragraph-rsid="01b9b4f4" fo:background-color="#ffff0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acb299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cbba0a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d9f77d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af0c64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d44834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d84d03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da1055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paragraph-rsid="01df58c3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normal" officeooo:rsid="01a8fc50" officeooo:paragraph-rsid="01acb299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paragraph-rsid="01abf515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paragraph-rsid="01bc85c6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1d08270" officeooo:paragraph-rsid="01d08270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fo:background-color="transparent" style:font-size-asian="11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fo:font-size="11pt" officeooo:paragraph-rsid="01da1055" fo:background-color="transparent" style:font-size-asian="11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1" officeooo:paragraph-rsid="01df58c3" fo:background-color="transparent"/>
    </style:style>
    <style:style style:name="P27" style:family="paragraph" style:parent-style-name="TITEXP">
      <style:text-properties fo:font-size="12pt" style:font-size-asian="12pt" style:font-size-complex="12pt"/>
    </style:style>
    <style:style style:name="P28" style:family="paragraph" style:parent-style-name="TITEXP">
      <style:text-properties fo:font-size="12pt" officeooo:paragraph-rsid="0197e17f" style:font-size-asian="12pt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b9b4f4" fo:background-color="transparent"/>
    </style:style>
    <style:style style:name="P30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3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e465d9" officeooo:paragraph-rsid="01e465d9" fo:background-color="transparent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Verdana1" fo:font-size="11pt" fo:font-weight="bold" officeooo:rsid="01f207d7" officeooo:paragraph-rsid="01f207d7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15194dc" fo:background-color="transparent" loext:char-shading-value="0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19061e4" fo:background-color="transparent" loext:char-shading-value="0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1a45cc5" fo:background-color="transparent" loext:char-shading-value="0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background-color="transparent" loext:char-shading-value="0" style:font-name-asian="Verdana" style:font-size-asian="11pt" style:font-name-complex="Verdana" style:font-size-complex="11pt"/>
    </style:style>
    <style:style style:name="T7" style:family="text">
      <style:text-properties style:font-name="Verdana" fo:font-size="11pt" officeooo:rsid="0153749d" fo:background-color="transparent" loext:char-shading-value="0" style:font-name-asian="Verdana" style:font-size-asian="11pt" style:font-name-complex="Verdana" style:font-size-complex="11pt"/>
    </style:style>
    <style:style style:name="T8" style:family="text">
      <style:text-properties style:font-name="Verdana" fo:font-size="11pt" officeooo:rsid="0195eeb4" fo:background-color="transparent" loext:char-shading-value="0" style:font-name-asian="Verdana" style:font-size-asian="11pt" style:font-name-complex="Verdana" style:font-size-complex="11pt"/>
    </style:style>
    <style:style style:name="T9" style:family="text">
      <style:text-properties style:font-name="Verdana" fo:font-size="11pt" officeooo:rsid="01a45cc5" fo:background-color="transparent" loext:char-shading-value="0" style:font-name-asian="Verdana" style:font-size-asian="11pt" style:font-name-complex="Verdana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officeooo:rsid="013766f5" fo:background-color="transparent" loext:char-shading-value="0" style:font-size-asian="11pt" style:font-name-complex="Verdana" style:font-size-complex="11pt"/>
    </style:style>
    <style:style style:name="T12" style:family="text">
      <style:text-properties style:font-name="Verdana" fo:font-size="11pt" officeooo:rsid="012fdf08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officeooo:rsid="0195eeb4" fo:background-color="transparent" loext:char-shading-value="0" style:font-size-asian="11pt" style:font-name-complex="Verdana" style:font-size-complex="11pt"/>
    </style:style>
    <style:style style:name="T14" style:family="text">
      <style:text-properties style:font-name="Verdana" fo:font-size="11pt" officeooo:rsid="01a45cc5" fo:background-color="transparent" loext:char-shading-value="0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officeooo:rsid="019216bc" fo:background-color="transparent" loext:char-shading-value="0" style:font-name-asian="Times New Roman" style:font-size-asian="11pt" style:font-name-complex="Verdana" style:font-size-complex="11pt" style:language-complex="ar" style:country-complex="SA"/>
    </style:style>
    <style:style style:name="T16" style:family="text">
      <style:text-properties style:font-name="Verdana" fo:font-size="11pt" fo:font-style="italic" officeooo:rsid="01a45cc5" fo:background-color="transparent" loext:char-shading-value="0" style:font-name-asian="Verdana" style:font-size-asian="11pt" style:font-style-asian="italic" style:font-name-complex="Verdana" style:font-size-complex="11pt" style:font-style-complex="italic"/>
    </style:style>
    <style:style style:name="T17" style:family="text">
      <style:text-properties style:font-name="Verdana" fo:font-size="11pt" fo:font-style="normal" officeooo:rsid="01a45cc5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8" style:family="text">
      <style:text-properties style:font-name="Verdana" fo:font-size="11pt" fo:font-style="normal" officeooo:rsid="01b129d9" fo:background-color="transparent" loext:char-shading-value="0" style:font-name-asian="Verdana" style:font-size-asian="11pt" style:font-style-asian="normal" style:font-name-complex="Verdana" style:font-size-complex="11pt" style:font-style-complex="normal"/>
    </style:style>
    <style:style style:name="T19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/>
    </style:style>
    <style:style style:name="T20" style:family="text">
      <style:text-properties style:font-name="Verdana" fo:font-size="12pt" fo:font-weight="bold" officeooo:rsid="001f8d36" fo:background-color="transparent" loext:char-shading-value="0" style:font-size-asian="12pt" style:font-weight-asian="bold" style:font-name-complex="Verdana" style:font-size-complex="12pt"/>
    </style:style>
    <style:style style:name="T21" style:family="text">
      <style:text-properties style:font-name="Verdana" fo:font-size="12pt" fo:language="es" fo:country="ES" officeooo:rsid="019216bc" fo:background-color="transparent" loext:char-shading-value="0" style:font-name-asian="Times New Roman" style:font-size-asian="12pt" style:font-name-complex="Verdana" style:font-size-complex="12pt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abf515" style:font-weight-asian="bold" style:font-weight-complex="bold"/>
    </style:style>
    <style:style style:name="T24" style:family="text">
      <style:text-properties fo:font-weight="bold" officeooo:rsid="01acb299" style:font-weight-asian="bold" style:font-weight-complex="bold"/>
    </style:style>
    <style:style style:name="T25" style:family="text">
      <style:text-properties officeooo:rsid="01a6a885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1df58c3" style:font-size-asian="11pt"/>
    </style:style>
    <style:style style:name="T28" style:family="text">
      <style:text-properties fo:font-size="11pt" officeooo:rsid="01e099d6" style:font-size-asian="11pt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font-size="11pt" fo:font-weight="bold" style:font-size-asian="11pt" style:font-weight-asian="bold" style:font-weight-complex="bold"/>
    </style:style>
    <style:style style:name="T31" style:family="text">
      <style:text-properties fo:font-size="11pt" fo:font-weight="bold" officeooo:rsid="01da1055" style:font-size-asian="11pt" style:font-weight-asian="bold" style:font-weight-complex="bold"/>
    </style:style>
    <style:style style:name="T32" style:family="text">
      <style:text-properties fo:font-size="11pt" fo:font-weight="bold" officeooo:rsid="01df58c3" style:font-size-asian="11pt" style:font-weight-asian="bold" style:font-size-complex="11pt" style:font-weight-complex="bold"/>
    </style:style>
    <style:style style:name="T33" style:family="text">
      <style:text-properties officeooo:rsid="01abf515"/>
    </style:style>
    <style:style style:name="T34" style:family="text">
      <style:text-properties officeooo:rsid="01acb299"/>
    </style:style>
    <style:style style:name="T35" style:family="text">
      <style:text-properties officeooo:rsid="01ad2882"/>
    </style:style>
    <style:style style:name="T36" style:family="text">
      <style:text-properties officeooo:rsid="01ad809e"/>
    </style:style>
    <style:style style:name="T37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38" style:family="text">
      <style:text-properties style:font-name="Verdana1" fo:font-size="11pt" fo:font-weight="normal" officeooo:rsid="01bbb460" style:font-size-asian="11pt" style:font-weight-asian="normal" style:font-size-complex="11pt" style:font-weight-complex="normal"/>
    </style:style>
    <style:style style:name="T39" style:family="text">
      <style:text-properties style:font-name="Verdana1" fo:font-size="11pt" fo:font-weight="normal" officeooo:rsid="01c18bda" style:font-size-asian="11pt" style:font-weight-asian="normal" style:font-size-complex="11pt" style:font-weight-complex="normal"/>
    </style:style>
    <style:style style:name="T40" style:family="text">
      <style:text-properties style:font-name="Verdana1" fo:font-size="11pt" fo:font-weight="normal" officeooo:rsid="01cbba0a" style:font-size-asian="11pt" style:font-weight-asian="normal" style:font-size-complex="11pt" style:font-weight-complex="normal"/>
    </style:style>
    <style:style style:name="T41" style:family="text">
      <style:text-properties style:font-name="Verdana1" fo:font-size="11pt" fo:font-weight="normal" officeooo:rsid="01c4f0e2" style:font-size-asian="11pt" style:font-weight-asian="normal" style:font-size-complex="11pt" style:font-weight-complex="normal"/>
    </style:style>
    <style:style style:name="T42" style:family="text">
      <style:text-properties style:font-name="Verdana1" fo:font-size="11pt" fo:font-weight="normal" officeooo:rsid="01c24321" style:font-size-asian="11pt" style:font-weight-asian="normal" style:font-size-complex="11pt" style:font-weight-complex="normal"/>
    </style:style>
    <style:style style:name="T43" style:family="text">
      <style:text-properties style:font-name="Verdana1" fo:font-size="11pt" fo:font-weight="normal" officeooo:rsid="01c3d30a" style:font-size-asian="11pt" style:font-weight-asian="normal" style:font-size-complex="11pt" style:font-weight-complex="normal"/>
    </style:style>
    <style:style style:name="T44" style:family="text">
      <style:text-properties style:font-name="Verdana1" fo:font-size="11pt" fo:font-weight="normal" officeooo:rsid="01c7e3e7" style:font-size-asian="11pt" style:font-weight-asian="normal" style:font-size-complex="11pt" style:font-weight-complex="normal"/>
    </style:style>
    <style:style style:name="T45" style:family="text">
      <style:text-properties style:font-name="Verdana1" fo:font-size="11pt" fo:font-weight="normal" officeooo:rsid="01a6a885" style:font-size-asian="11pt" style:font-weight-asian="normal" style:font-size-complex="11pt" style:font-weight-complex="normal"/>
    </style:style>
    <style:style style:name="T46" style:family="text">
      <style:text-properties style:font-name="Verdana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7" style:family="text">
      <style:text-properties style:font-name="Verdana1" fo:font-size="11pt" fo:font-weight="normal" officeooo:rsid="01a8b90e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Verdana1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style:font-name="Verdana1" fo:font-size="11pt" fo:font-weight="bold" officeooo:rsid="01a6a885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style:font-name="Verdana1" fo:font-size="11pt" fo:font-weight="bold" officeooo:rsid="01b8df4f" fo:background-color="transparent" loext:char-shading-value="0" style:font-size-asian="11pt" style:font-weight-asian="bold" style:font-size-complex="11pt" style:font-weight-complex="bold"/>
    </style:style>
    <style:style style:name="T51" style:family="text">
      <style:text-properties style:font-name="Verdana1" fo:font-size="11pt" fo:font-weight="bold" officeooo:rsid="01cbba0a" style:font-size-asian="11pt" style:font-weight-asian="bold" style:font-size-complex="11pt" style:font-weight-complex="bold"/>
    </style:style>
    <style:style style:name="T52" style:family="text">
      <style:text-properties style:font-name="Verdana1" fo:font-size="11pt" fo:font-weight="bold" officeooo:rsid="01bbb460" style:font-size-asian="11pt" style:font-weight-asian="bold" style:font-size-complex="11pt" style:font-weight-complex="bold"/>
    </style:style>
    <style:style style:name="T53" style:family="text">
      <style:text-properties officeooo:rsid="01d31547"/>
    </style:style>
    <style:style style:name="T54" style:family="text">
      <style:text-properties officeooo:rsid="01d44834"/>
    </style:style>
    <style:style style:name="T55" style:family="text">
      <style:text-properties officeooo:rsid="01d9f77d"/>
    </style:style>
    <style:style style:name="T56" style:family="text">
      <style:text-properties fo:font-weight="normal" style:font-weight-asian="normal" style:font-size-complex="11pt" style:font-weight-complex="normal"/>
    </style:style>
    <style:style style:name="T57" style:family="text">
      <style:text-properties fo:font-weight="normal" officeooo:rsid="01d6d883" style:font-weight-asian="normal" style:font-size-complex="11pt" style:font-weight-complex="normal"/>
    </style:style>
    <style:style style:name="T58" style:family="text">
      <style:text-properties fo:font-weight="normal" officeooo:rsid="01d84d03" style:font-weight-asian="normal" style:font-size-complex="11pt" style:font-weight-complex="normal"/>
    </style:style>
    <style:style style:name="T59" style:family="text">
      <style:text-properties officeooo:rsid="01e88b4c"/>
    </style:style>
    <style:style style:name="T60" style:family="text">
      <style:text-properties officeooo:rsid="01c88ef0"/>
    </style:style>
    <style:style style:name="T61" style:family="text">
      <style:text-properties officeooo:rsid="01a8fc50"/>
    </style:style>
    <style:style style:name="T62" style:family="text">
      <style:text-properties officeooo:rsid="01cbba0a"/>
    </style:style>
    <style:style style:name="T63" style:family="text">
      <style:text-properties officeooo:rsid="01cd50b5"/>
    </style:style>
    <style:style style:name="T64" style:family="text">
      <style:text-properties officeooo:rsid="01d32f96"/>
    </style:style>
    <style:style style:name="T65" style:family="text">
      <style:text-properties officeooo:rsid="01ee6f6f"/>
    </style:style>
    <style:style style:name="T66" style:family="text">
      <style:text-properties officeooo:rsid="01f0292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0">Diputadas y </text:span><text:span text:style-name="T19">Diputados de Santa Fe:</text:span></text:p>
      <text:p text:style-name="P6"/>
      <text:p text:style-name="P3"><text:span text:style-name="Fuente_20_de_20_párrafo_20_predeter."><text:span text:style-name="T6">La</text:span></text:span><text:span text:style-name="Fuente_20_de_20_párrafo_20_predeter."><text:span text:style-name="T10"> Comisión de Medio Ambiente y Recursos Naturales ha considerado el </text:span></text:span><text:span text:style-name="Fuente_20_de_20_párrafo_20_predeter."><text:span text:style-name="T2">Proyecto de Ley Nº </text:span></text:span><text:span text:style-name="Fuente_20_de_20_párrafo_20_predeter."><text:span text:style-name="T3">4</text:span></text:span><text:span text:style-name="Fuente_20_de_20_párrafo_20_predeter."><text:span text:style-name="T4">4</text:span></text:span><text:span text:style-name="Fuente_20_de_20_párrafo_20_predeter."><text:span text:style-name="T5">514</text:span></text:span><text:span text:style-name="Fuente_20_de_20_párrafo_20_predeter."><text:span text:style-name="T2"> CD – </text:span></text:span><text:span text:style-name="Fuente_20_de_20_párrafo_20_predeter."><text:span text:style-name="T5">FSP – CIUDAD FUTURA</text:span></text:span><text:span text:style-name="Fuente_20_de_20_párrafo_20_predeter."><text:span text:style-name="T2">, </text:span></text:span><text:span text:style-name="Fuente_20_de_20_párrafo_20_predeter."><text:span text:style-name="T10">autoría de </text:span></text:span><text:span text:style-name="Fuente_20_de_20_párrafo_20_predeter."><text:span text:style-name="T13">l</text:span></text:span><text:span text:style-name="Fuente_20_de_20_párrafo_20_predeter."><text:span text:style-name="T14">a</text:span></text:span><text:span text:style-name="Fuente_20_de_20_párrafo_20_predeter."><text:span text:style-name="T10"> </text:span></text:span><text:span text:style-name="Fuente_20_de_20_párrafo_20_predeter."><text:span text:style-name="T12">diputad</text:span></text:span><text:span text:style-name="Fuente_20_de_20_párrafo_20_predeter."><text:span text:style-name="T14">a</text:span></text:span><text:span text:style-name="Fuente_20_de_20_párrafo_20_predeter."><text:span text:style-name="T11"> </text:span></text:span><text:span text:style-name="Fuente_20_de_20_párrafo_20_predeter."><text:span text:style-name="T14">PACCHIOTTI</text:span></text:span><text:span text:style-name="Fuente_20_de_20_párrafo_20_predeter."><text:span text:style-name="T7">; </text:span></text:span><text:span text:style-name="Fuente_20_de_20_párrafo_20_predeter."><text:span text:style-name="T8">por el cual </text:span></text:span><text:span text:style-name="Fuente_20_de_20_párrafo_20_predeter."><text:span text:style-name="T9">se modifica el artículo 12 y se incorpora los artículos 27 bis, 27 ter, 27 quater y 14 bis de la Ley 13055 </text:span></text:span><text:span text:style-name="Fuente_20_de_20_párrafo_20_predeter."><text:span text:style-name="T17">“Basura Cero”</text:span></text:span><text:span text:style-name="Fuente_20_de_20_párrafo_20_predeter."><text:span text:style-name="T16">;</text:span></text:span><text:span text:style-name="Fuente_20_de_20_párrafo_20_predeter."><text:span text:style-name="T17"> </text:span></text:span><text:span text:style-name="Fuente_20_de_20_párrafo_20_predeter."><text:span text:style-name="T18">y por las consideraciones expuestas en los fundamentos y las que podrá dar el miembro informante, esta Comisión aconseja la aprobación del siguiente texto con modificaciones:</text:span></text:span><text:span text:style-name="Fuente_20_de_20_párrafo_20_predeter."><text:span text:style-name="T16"> <text:s text:c="2"/></text:span></text:span></text:p>
      <text:p text:style-name="P2"><text:span text:style-name="Fuente_20_de_20_párrafo_20_predeter."><text:span text:style-name="T15"/></text:span></text:p>
      <text:p text:style-name="P2"><text:span text:style-name="Fuente_20_de_20_párrafo_20_predeter."><text:span text:style-name="T21"/></text:span></text:p>
      <text:p text:style-name="P28">LA LEGISLATURA DE LA PROVINCIA DE SANTA FE </text:p>
      <text:p text:style-name="P28">SANCIONA CON FUERZA DE </text:p>
      <text:p text:style-name="P27">LEY:</text:p>
      <text:p text:style-name="P8"/>
      <text:p text:style-name="P7"/>
      <text:p text:style-name="P4"><text:span text:style-name="T49">ARTÍCULO</text:span><text:span text:style-name="T48"> </text:span><text:span text:style-name="T50">1 </text:span><text:span text:style-name="T48">-</text:span><text:span text:style-name="T49"> </text:span><text:span text:style-name="T47">M</text:span><text:span text:style-name="T46">od</text:span><text:span text:style-name="T37">ifícase el artículo 12 de la ley </text:span><text:span text:style-name="T46">13055</text:span><text:span text:style-name="T37">, el que queda redactado de la siguiente manera:</text:span></text:p>
      <text:p text:style-name="P9"/>
      <text:p text:style-name="P29"><text:span text:style-name="T38">“</text:span><text:span text:style-name="T39">ARTÍCULO 12.- La autoridad de aplicación en conjunto con las Municipalidades y Comunas que adhieran a la presente ley desarrollarán campañas de difusión, las que deberán ser sostenidas en el tiempo, a fin de alentar los cambios de hábitos en los habitantes de la provincia y destacar los beneficios de la separación en origen, de la recolección diferenciada de los residuos sólidos urbanos, del reciclado y la reutilización de los mismos. </text:span><text:span text:style-name="T40">Para ello, </text:span><text:span text:style-name="T51">p</text:span><text:span text:style-name="T52">odrán establecer </text:span><text:span text:style-name="T37">convenios y pautas de trabajo conjuntas con las organizaciones, cooperativas, </text:span><text:span text:style-name="T41">o quienes en forma individual ejerzan las funciones de </text:span><text:span text:style-name="T42">recuperadores urbanos,</text:span><text:span text:style-name="T37"> a los fines de incorporar a las campañas de concientización </text:span><text:span text:style-name="T38">l</text:span><text:span text:style-name="T37">a figura de </text:span><text:span text:style-name="T38">P</text:span><text:span text:style-name="T37">romotore</text:span><text:span text:style-name="T41">s</text:span><text:span text:style-name="T37"> </text:span><text:span text:style-name="T43">y Promotoras</text:span><text:span text:style-name="T37"> </text:span><text:span text:style-name="T38">A</text:span><text:span text:style-name="T37">mbienta</text:span><text:span text:style-name="T38">l</text:span><text:span text:style-name="T37">es </text:span><text:span text:style-name="T41">encargadas de la visita domiciliaria de vecinas y vecinos, </text:span><text:span text:style-name="T44">de poner a</text:span><text:span text:style-name="T37"> disposición las herramientas necesarias para hacer una adecuada separación en origen de los residuos, y concientizar a través de un vínculo directo sobre el impacto social y ambiental de una correcta administración de </text:span><text:span text:style-name="T45">l</text:span><text:span text:style-name="T37">os mismos evitando su disposición final."</text:span></text:p>
      <text:p text:style-name="P10"/>
      <text:p text:style-name="P12"><text:soft-page-break/><text:span text:style-name="T22">ARTÍCULO 2</text:span> - Incorpór<text:span text:style-name="T60">a</text:span>se a la <text:span text:style-name="T34">l</text:span>ey 13055, <text:span text:style-name="T34">Capítulo IV,</text:span> el artículo 14 bis, que queda redactado de la siguiente manera:</text:p>
      <text:p text:style-name="P20"/>
      <text:p text:style-name="P13"><text:span text:style-name="T61">“ARTÍCULO 1</text:span><text:span text:style-name="T34">4 bis</text:span><text:span text:style-name="T61">.- </text:span><text:span text:style-name="T62">Las Municipalidades y Comunas </text:span>que cuenten en sus jurisdicciones con barrios populares en los términos de la Ley Nacional Nº 27453, <text:span text:style-name="T62">establecerán </text:span>un Plan Especial de Recolección y Gestión de los Residuos Sólidos Urbanos en Barrios Populares, donde se contemplen plazos y metas para un mejoramiento del servicio de higiene urbana en los asentamientos irregulares, que tiendan a una disminución progresiva de la disposición final de los residuos sólidos urbanos en esas áreas <text:span text:style-name="T35">de </text:span>las ciudades."</text:p>
      <text:p text:style-name="P12"/>
      <text:p text:style-name="P12"/>
      <text:p text:style-name="P12"><text:span text:style-name="T23">ARTÍCULO </text:span><text:span text:style-name="T24">3</text:span><text:span text:style-name="T33"> - I</text:span>ncorpór<text:span text:style-name="T63">a</text:span>se a la ley 13055 los artículos 27 bis <text:span text:style-name="T59">y </text:span><text:s/>27 ter que conformarán el <text:span text:style-name="T33">C</text:span>apítulo <text:span text:style-name="T25">VIII</text:span> de la misma, alterando la numeración correlativa de los capítulos subsiguientes, el cual quedará redactado de la siguiente manera: </text:p>
      <text:p text:style-name="P21"/>
      <text:p text:style-name="P22">"<text:span text:style-name="T33">C</text:span>apítulo <text:span text:style-name="T25">VIII</text:span></text:p>
      <text:p text:style-name="P23">Recuperadores Urbanos (RU)</text:p>
      <text:p text:style-name="P23"/>
      <text:p text:style-name="P14"><text:span text:style-name="T36">“ARTÍCULO 27 bis.- </text:span><text:s/><text:span text:style-name="T36">S</text:span>e denomina "<text:span text:style-name="T36">R</text:span>ecuperadores <text:span text:style-name="T36">U</text:span>rbanos" (<text:span text:style-name="T25">RU</text:span>) a los trabajadores y trabajadoras cuyas tareas se basan en <text:span text:style-name="T53">la</text:span> recolección, transporte, clasificación, reducción <text:span text:style-name="T55">de </text:span>disposición final, selección y comercialización de residuos sólidos urbanos en forma individual o agrupada<text:span text:style-name="T36">s</text:span> en cooperativas u otras formas de asociación.”</text:p>
      <text:p text:style-name="P15"/>
      <text:p text:style-name="P16"><text:span text:style-name="T36">“ARTÍCULO 27 ter.- L</text:span>a autoridad de aplicación debe crear el "Registro Permanente de Recuperadores Urbanos", <text:span text:style-name="T64">el que</text:span> será <text:span text:style-name="T54">implementado en coordinación con las Municipalidades y Comunas, </text:span>actualizado periódicamente, se podrá cursar inscripción en forma virtual <text:span text:style-name="T54">y </text:span>de manera gratuita, y se les otorgará una credencial habilitante para ejercer su trabajo.”</text:p>
      <text:p text:style-name="P15"/>
      <text:p text:style-name="P17"/>
      <text:p text:style-name="P24"><text:soft-page-break/></text:p>
      <text:p text:style-name="P25"><text:span text:style-name="T22">ARTÍCULO 4 - </text:span><text:span text:style-name="T57">El Poder Ejecutivo fijará en la reglamentación plazos </text:span><text:span text:style-name="T58">taxativos y progresivos para la concreción de los objetivos dispuesto en la presente ley, los que serán</text:span><text:span text:style-name="T56"> acordados con </text:span><text:span text:style-name="T58">las Municipalidades y C</text:span><text:span text:style-name="T56">omunas y las organizaciones de Recuperadores Urbanos.”</text:span></text:p>
      <text:p text:style-name="P18"/>
      <text:p text:style-name="P26"><text:span text:style-name="T30">ARTÍCULO </text:span><text:span text:style-name="T31">5</text:span><text:span text:style-name="T30"> –</text:span><text:span text:style-name="T26"> </text:span><text:span text:style-name="T27">Confórmese el texto </text:span><text:span text:style-name="T28">ordenado </text:span><text:span text:style-name="T27">de la ley 13055.</text:span></text:p>
      <text:p text:style-name="P19"/>
      <text:p text:style-name="P26"><text:span text:style-name="T32">ARTÍCULO 6 - </text:span><text:span text:style-name="T29">Comuníquese al Poder Ejecutivo.</text:span></text:p>
      <text:p text:style-name="P11"/>
      <text:p text:style-name="P31">Sala de Comisión, <text:span text:style-name="T66">06</text:span><text:span text:style-name="T65"> de </text:span><text:span text:style-name="T66">octubre </text:span><text:span text:style-name="T65">de 2021.-</text:span></text:p>
      <text:p text:style-name="P31"/>
      <text:p text:style-name="P32">FIRMANTES: HYNES – PERALTA – BRUERA – MAHMUD – DEL FRADE – BERMUDEZ – BOSCAROL.-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" style:display-name="Numbering Symbols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line-height="150%"/>
    </style:style>
    <style:style style:name="MP2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fo:language="es" fo:country="AR" fo:font-style="normal" fo:font-weight="normal" officeooo:paragraph-rsid="0161e57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1.2$Linux_X86_64 LibreOffice_project/20$Build-2</meta:generator>
    <dc:title>Diputadas y Diputados de Santa Fe:</dc:title>
    <meta:initial-creator>AmSavS</meta:initial-creator>
    <meta:creation-date>2009-10-15T12:41:00Z</meta:creation-date>
    <dc:date>2021-10-06T09:42:10.405576031</dc:date>
    <meta:editing-cycles>254</meta:editing-cycles>
    <meta:editing-duration>P2DT6H48M53S</meta:editing-duration>
    <meta:print-date>2021-06-09T10:24:21.060254488</meta:print-date>
    <meta:document-statistic meta:table-count="0" meta:image-count="1" meta:object-count="0" meta:page-count="3" meta:paragraph-count="20" meta:word-count="606" meta:character-count="3900" meta:non-whitespace-character-count="3297"/>
    <meta:template xlink:type="simple" xlink:actuate="onRequest" xlink:title="" xlink:href="../../../../../../../../../tmp/mozilla_usuario0350/dl3476518.1ma.odt/Normal"/>
  </office:meta>
</office:document-meta>
</file>